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3">
            <text:p><text:span text:style-name="T2">表</text:span>6-4-2<text:s/><text:span text:style-name="T2">青年安心成家方案補貼戶數年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6-4-2 Statistics of Subsidies Households in Homeownership and Rental Subsidization Program (for Age of 20 to 45)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資料時間：<text:span text:style-name="T1">108</text:span>年底<text:span text:style-name="T1"><text:s/>End of 2019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單位：戶<text:s/><text:span text:style-name="T4">Unit</text:span>：<text:span text:style-name="T4">Households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區域別</text:p>
            <text:p><text:span text:style-name="T4">Administrative Area</text:span></text:p>
          </table:table-cell>
          <table:table-cell office:value-type="string" table:style-name="ce4">
            <text:p><text:span text:style-name="T2">購置住宅貸款利息補貼</text:span><text:span text:style-name="T2"/></text:p>
            <text:p><text:span text:style-name="T4">Housing-Purchase Mortgage Subsidy Issuance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float" office:value="18210" table:style-name="ce6">
            <text:p>18,210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<text:span text:style-name="T3">新北市</text:span><text:span text:style-name="T3"/></text:p>
            <text:p>     New Taipei City</text:p>
          </table:table-cell>
          <table:table-cell office:value-type="float" office:value="4167" table:style-name="ce6">
            <text:p>4,167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<text:span text:style-name="T3">台北市</text:span><text:span text:style-name="T3"/></text:p>
            <text:p>     Taipei City</text:p>
          </table:table-cell>
          <table:table-cell office:value-type="float" office:value="1625" table:style-name="ce6">
            <text:p>1,625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<text:span text:style-name="T3">桃園市</text:span><text:span text:style-name="T3"/></text:p>
            <text:p>     Taoyuan City</text:p>
          </table:table-cell>
          <table:table-cell office:value-type="float" office:value="2667" table:style-name="ce6">
            <text:p>2,667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<text:span text:style-name="T3">台中市</text:span><text:span text:style-name="T3"/></text:p>
            <text:p>     Taichung City</text:p>
          </table:table-cell>
          <table:table-cell office:value-type="float" office:value="1599" table:style-name="ce6">
            <text:p>1,599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<text:span text:style-name="T3">台南市</text:span><text:span text:style-name="T3"/></text:p>
            <text:p>     Tainan City</text:p>
          </table:table-cell>
          <table:table-cell office:value-type="float" office:value="1906" table:style-name="ce6">
            <text:p>1,906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<text:span text:style-name="T3">高雄市</text:span><text:span text:style-name="T3"/></text:p>
            <text:p>     Kaohsiung City</text:p>
          </table:table-cell>
          <table:table-cell office:value-type="float" office:value="1803" table:style-name="ce6">
            <text:p>1,803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<text:span text:style-name="T3">台灣省</text:span><text:span text:style-name="T3"/></text:p>
            <text:p>     Taiwn Province</text:p>
          </table:table-cell>
          <table:table-cell office:value-type="float" office:value="4367" table:style-name="ce6">
            <text:p>4,367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宜蘭縣</text:span><text:span text:style-name="T3"/></text:p>
            <text:p>        Yilan County</text:p>
          </table:table-cell>
          <table:table-cell office:value-type="float" office:value="386" table:style-name="ce6">
            <text:p>386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新竹縣</text:span><text:span text:style-name="T3"/></text:p>
            <text:p>        Hsinchu County</text:p>
          </table:table-cell>
          <table:table-cell office:value-type="float" office:value="463" table:style-name="ce6">
            <text:p>463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苗栗縣</text:span><text:span text:style-name="T3"/></text:p>
            <text:p>        Miaoli County</text:p>
          </table:table-cell>
          <table:table-cell office:value-type="float" office:value="305" table:style-name="ce6">
            <text:p>305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彰化縣</text:span><text:span text:style-name="T3"/></text:p>
            <text:p>        Changhua County</text:p>
          </table:table-cell>
          <table:table-cell office:value-type="float" office:value="949" table:style-name="ce6">
            <text:p>949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南投縣</text:span><text:span text:style-name="T3"/></text:p>
            <text:p>        Nantou County</text:p>
          </table:table-cell>
          <table:table-cell office:value-type="float" office:value="227" table:style-name="ce6">
            <text:p>227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雲林縣</text:span><text:span text:style-name="T3"/></text:p>
            <text:p>        Yunlin County</text:p>
          </table:table-cell>
          <table:table-cell office:value-type="float" office:value="340" table:style-name="ce6">
            <text:p>340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嘉義縣</text:span><text:span text:style-name="T3"/></text:p>
            <text:p>        Chiayi County</text:p>
          </table:table-cell>
          <table:table-cell office:value-type="float" office:value="277" table:style-name="ce6">
            <text:p>277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屏東縣</text:span><text:span text:style-name="T3"/></text:p>
            <text:p>        Pingtung County</text:p>
          </table:table-cell>
          <table:table-cell office:value-type="float" office:value="354" table:style-name="ce6">
            <text:p>354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台東縣</text:span><text:span text:style-name="T3"/></text:p>
            <text:p>        Taitung County</text:p>
          </table:table-cell>
          <table:table-cell office:value-type="float" office:value="70" table:style-name="ce6">
            <text:p>70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花蓮縣</text:span><text:span text:style-name="T3"/></text:p>
            <text:p>        Hualien County</text:p>
          </table:table-cell>
          <table:table-cell office:value-type="float" office:value="118" table:style-name="ce6">
            <text:p>118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澎湖縣</text:span><text:span text:style-name="T3"/></text:p>
            <text:p>        Penghu County</text:p>
          </table:table-cell>
          <table:table-cell office:value-type="float" office:value="66" table:style-name="ce6">
            <text:p>66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基隆市</text:span><text:span text:style-name="T3"/></text:p>
            <text:p>        Keelung City</text:p>
          </table:table-cell>
          <table:table-cell office:value-type="float" office:value="177" table:style-name="ce6">
            <text:p>177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新竹市</text:span><text:span text:style-name="T3"/></text:p>
            <text:p>        Hsinchu City</text:p>
          </table:table-cell>
          <table:table-cell office:value-type="float" office:value="429" table:style-name="ce6">
            <text:p>429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嘉義市</text:span><text:span text:style-name="T3"/></text:p>
            <text:p>        Chiayi City</text:p>
          </table:table-cell>
          <table:table-cell office:value-type="float" office:value="206" table:style-name="ce6">
            <text:p>206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<text:span text:style-name="T3">福建省</text:span><text:span text:style-name="T3"/></text:p>
            <text:p>     Fuchien Province</text:p>
          </table:table-cell>
          <table:table-cell office:value-type="float" office:value="76" table:style-name="ce6">
            <text:p>76<text:s/>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        <text:span text:style-name="T3">金門縣</text:span><text:span text:style-name="T3"/></text:p>
            <text:p>        Kinmen County</text:p>
          </table:table-cell>
          <table:table-cell office:value-type="float" office:value="71" table:style-name="ce6">
            <text:p>71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        <text:span text:style-name="T3">連江縣</text:span><text:span text:style-name="T3"/></text:p>
            <text:p>        Lienchiang County</text:p>
          </table:table-cell>
          <table:table-cell office:value-type="float" office:value="5" table:style-name="ce6">
            <text:p>5<text:s/>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資料來源或填報單位</text:p>
            <text:p><text:span text:style-name="T4">Source</text:span></text:p>
          </table:table-cell>
          <table:table-cell office:value-type="string" table:style-name="ce10">
            <text:p>內政部營建署<text:s/></text:p>
            <text:p>Construction and Planning Agency,Ministry of the Interior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備註</text:p>
            <text:p><text:span text:style-name="T4">Note</text:span></text:p>
          </table:table-cell>
          <table:table-cell office:value-type="string" table:style-name="ce12">
            <text:p><text:span text:style-name="T3">本報表之補貼戶數係指</text:span>108<text:span text:style-name="T3">年底正接受補貼之戶數。</text:span></text:p>
            <text:p>Statistics for the subsidised households were receiving housing subsidies in the end of 2018.</text:p>
          </table:table-cell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佳璇</meta:initial-creator>
    <dc:creator>張育誠</dc:creator>
    <meta:creation-date>2012-12-05T08:07:18Z</meta:creation-date>
    <dc:date>2021-02-01T03:16:27Z</dc:date>
    <meta:print-date>2010-05-10T05:58:45Z</meta:print-date>
  </office:meta>
</office:document-meta>
</file>